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02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4:3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4:3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E5150B8830F3F8518C30F647CD8E7EEE40E4BD5DA41EEA6D0CC9040149920385CFBE31DD298E38B23256C83DDC837F2238DDB9DB6FC1B0141C3B5A1A89CA8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4:31:11Z</meta:creation-date>
    <dc:date>2023-10-18T14:31:11Z</dc:date>
  </office:meta>
</office:document-meta>
</file>